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font-size="22pt" style:font-size-asian="22pt" style:font-size-complex="22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font-size="16pt" style:font-size-asian="16pt" style:font-size-complex="16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background-color="#00ffff" style:font-name-asian="Calibri1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/>
    </style:style>
    <style:style style:name="P11" style:family="paragraph" style:parent-style-name="Standard">
      <style:paragraph-properties fo:line-height="100%" fo:text-align="start" style:justify-single-word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</style:style>
    <style:style style:name="P13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font-size="12pt" fo:background-color="#00ffff" style:font-size-asian="12pt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use-window-font-color="true" loext:opacity="0%" fo:font-size="16pt" fo:language="en" fo:country="GB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fo:font-size="26pt" style:font-size-asian="26pt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GB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fo:font-size="11pt" fo:language="en" fo:country="G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en" fo:country="GB" style:text-underline-style="solid" style:text-underline-width="auto" style:text-underline-color="font-colo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4" style:family="text">
      <style:text-properties style:use-window-font-color="true" loext:opacity="0%" fo:font-size="16pt" fo:language="en" fo:country="GB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15" style:family="text">
      <style:text-properties style:use-window-font-color="true" loext:opacity="0%" fo:font-size="16pt" fo:language="en" fo:country="GB" style:text-underline-style="non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16" style:family="text">
      <style:text-properties style:use-window-font-color="true" loext:opacity="0%" fo:font-size="16pt" fo:language="en" fo:country="GB" style:text-underline-style="none" fo:font-weight="normal" style:letter-kerning="false" style:font-name-asian="Calibri1" style:font-size-asian="16pt" style:language-asian="en" style:country-asian="US" style:font-weight-asian="normal" style:font-size-complex="16pt" style:language-complex="ar" style:country-complex="SA" style:font-weight-complex="normal"/>
    </style:style>
    <style:style style:name="T17" style:family="text">
      <style:text-properties style:use-window-font-color="true" loext:opacity="0%" fo:font-size="16pt" fo:language="en" fo:country="GB" style:letter-kerning="false" style:font-name-asian="Calibri1" style:font-size-asian="16pt" style:language-asian="en" style:country-asian="US" style:font-size-complex="16pt" style:language-complex="ar" style:country-complex="SA"/>
    </style:style>
    <style:style style:name="T18" style:family="text">
      <style:text-properties style:use-window-font-color="true" loext:opacity="0%" fo:font-size="16pt" fo:language="en" fo:country="GB" officeooo:rsid="00064cd1" style:letter-kerning="false" style:font-name-asian="Calibri1" style:font-size-asian="16pt" style:language-asian="en" style:country-asian="US" style:font-size-complex="16pt" style:language-complex="ar" style:country-complex="SA"/>
    </style:style>
    <style:style style:name="T19" style:family="text">
      <style:text-properties style:use-window-font-color="true" loext:opacity="0%" fo:font-size="16pt" fo:language="en" fo:country="GB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0" style:family="text">
      <style:text-properties style:use-window-font-color="true" loext:opacity="0%" fo:font-size="16pt" fo:language="en" fo:country="GB" fo:font-weight="normal" style:letter-kerning="false" style:font-name-asian="Calibri1" style:font-size-asian="16pt" style:language-asian="en" style:country-asian="US" style:font-weight-asian="normal" style:font-size-complex="16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en" fo:country="GB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22" style:family="text">
      <style:text-properties style:use-window-font-color="true" loext:opacity="0%" style:font-name="Calibri" fo:font-size="11pt" fo:language="en" fo:country="GB" officeooo:rsid="0007feb0" style:letter-kerning="false" fo:background-color="#00ffff" loext:char-shading-value="0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00ffff" loext:char-shading-value="0" style:font-weight-asian="bold"/>
    </style:style>
    <style:style style:name="T26" style:family="text">
      <style:text-properties fo:font-weight="bold" fo:background-color="#00ffff" loext:char-shading-value="0" style:font-weight-asian="bold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000000" loext:opacity="100%" fo:font-size="16pt" fo:language="en" fo:country="GB" fo:font-weight="normal" style:letter-kerning="false" fo:background-color="#00ffff" loext:char-shading-value="0" style:font-name-asian="Calibri1" style:font-size-asian="16pt" style:language-asian="en" style:country-asian="US" style:font-weight-asian="normal" style:font-size-complex="16pt" style:language-complex="ar" style:country-complex="SA" style:font-weight-complex="normal"/>
    </style:style>
    <style:style style:name="T30" style:family="text">
      <style:text-properties fo:background-color="#81d41a" loext:char-shading-value="0"/>
    </style:style>
    <style:style style:name="T31" style:family="text">
      <style:text-properties fo:background-color="#00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oyal British Legion Scotland</text:p>
      <text:p text:style-name="P3">Forres Branch &amp; Club</text:p>
      <text:p text:style-name="P4">Bookings Form</text:p>
      <text:p text:style-name="P5">Please fill in all information below. Keep a copy in file and give a copy to the person making the booking</text:p>
      <text:p text:style-name="P7">DATE / TIME HALL IS REQUIRED<text:tab/>_____/_____/________<text:tab/><text:tab/> ________:__________<text:tab/>HRS</text:p>
      <text:p text:style-name="P2"><text:span text:style-name="T9">PLEASE CIRCLE AS APPROPRIATE: <text:tab/></text:span><text:span text:style-name="T2">HALL<text:tab/><text:tab/>LOUNGE BAR</text:span></text:p>
      <text:p text:style-name="P7">TYPE OF FUNCTION: ___________________________________________________________<text:tab/></text:p>
      <text:p text:style-name="P7">NAME OF PERSON MAKING THE BOOKING__________________________________________<text:tab/></text:p>
      <text:p text:style-name="P7">PHONE NUMBER:__________________________<text:tab/><text:tab/></text:p>
      <text:p text:style-name="P7">ADDRESS IF PHONE BOOKING:</text:p>
      <text:p text:style-name="P11"/>
      <text:p text:style-name="P1">TOTAL ATTENDING:________________<text:tab/>Total under 18:_____________</text:p>
      <text:p text:style-name="P1">TOTAL NUMBER OF ROYAL BRITISH LEGION MEMBERS ATTENDING:__________</text:p>
      <text:p text:style-name="P9">Each member can sign in 5 guests.</text:p>
      <text:p text:style-name="P9">No occasional licence is required if there are enough members to sign in guests.</text:p>
      <text:p text:style-name="P1">IS FOOD REQUIRED: <text:s/>YES/NO</text:p>
      <text:p text:style-name="P1">ARE KITCHEN FACILITIES REQUIRED: <text:s/>YES/NO</text:p>
      <text:p text:style-name="P1">ANY SPECIAL REQUIREMENTS: (OWN DRINK corkage will be charged), ENTERTAINMENT ETC.)</text:p>
      <text:p text:style-name="P1">CHARGES: <text:span text:style-name="T31"><text:s/></text:span><text:span text:style-name="T22">As per price list</text:span><text:span text:style-name="T30"> <text:s/></text:span><text:s text:c="20"/></text:p>
      <text:p text:style-name="P1"><text:span text:style-name="T23">Children’s parties minimum donation £</text:span><text:span text:style-name="T13">3</text:span><text:span text:style-name="T23">0.00.</text:span></text:p>
      <text:p text:style-name="P1">There is a charge of £<text:span text:style-name="T12">5</text:span>0.00 for the use of the kitchen of which £20.00 will be refunded if the kitchen is left clean and tidy.</text:p>
      <text:p text:style-name="P6">Cancellation fee: 50% less than 2 weeks. 100% if less than 1 week.</text:p>
      <text:p text:style-name="P1">Booking status: <text:s text:c="2"/>Provisional/<text:bookmark text:name="_GoBack"/>Confirmed.<text:tab/><text:tab/></text:p>
      <text:p text:style-name="P10">ALL CHILDREN UNDER 18 MUST LEAVE THE BUILDING BY 22.30hrs. UNLESS APPLIED FOR ON OCCASIONAL LICENCE.</text:p>
      <text:p text:style-name="P1"><text:span text:style-name="T26">U18s is the responsibility of the person/s making the booking</text:span><text:span text:style-name="T24"><text:tab/><text:tab/></text:span><text:span text:style-name="T10"><text:tab/><text:tab/><text:tab/></text:span></text:p>
      <text:p text:style-name="P8">We agree to abide by all Branch &amp; Club Rules.</text:p>
      <text:p text:style-name="P8">SIGNED: _________________________</text:p>
      <text:p text:style-name="P13">BOOKING TAKEN BY:______________________________________DATE:_________________<text:tab/></text:p>
      <text:p text:style-name="P13"/>
      <text:p text:style-name="P14">See page 2 for all charges</text:p>
      <text:p text:style-name="P13"><text:soft-page-break/></text:p>
      <text:p text:style-name="P12"><text:span text:style-name="T8"><text:s text:c="89"/></text:span><text:span text:style-name="T11">2.</text:span></text:p>
      <text:p text:style-name="P12"><text:span text:style-name="T8"><text:s text:c="66"/></text:span><text:span text:style-name="T28">BOOKING FORM PRICES</text:span></text:p>
      <text:p text:style-name="P15"/>
      <text:p text:style-name="P18">HALL CHARGES</text:p>
      <text:p text:style-name="P12"><text:span text:style-name="T15">£90</text:span><text:tab/><text:span text:style-name="T17">For the evening </text:span><text:span text:style-name="T18">+ £30 if bar staff required</text:span><text:span text:style-name="T17"> ( 7pm -- close)</text:span></text:p>
      <text:p text:style-name="P12"><text:span text:style-name="T6">(+</text:span><text:span text:style-name="T7">£10</text:span><text:span text:style-name="T6"> <text:s/></text:span><text:span text:style-name="T21">for an occasional licence if required</text:span><text:span text:style-name="T6">) <text:s text:c="3"/>28 D</text:span><text:span text:style-name="T21">ays notice needed</text:span></text:p>
      <text:p text:style-name="P12"><text:span text:style-name="T19">£70 <text:s text:c="3"/></text:span><text:span text:style-name="T20">For half a day <text:s/>(4 hours)</text:span></text:p>
      <text:p text:style-name="P12"><text:span text:style-name="T19">£130 <text:s/></text:span><text:span text:style-name="T20">For a full day <text:s/>(Open – 7pm)</text:span></text:p>
      <text:p text:style-name="P12"><text:span text:style-name="T19">£160 <text:s/></text:span><text:span text:style-name="T20">For a full day and an evening <text:s/>(Open – Close)</text:span></text:p>
      <text:p text:style-name="P12"><text:span text:style-name="T19">£20 <text:s text:c="3"/></text:span><text:span text:style-name="T20">Per hour for short use</text:span></text:p>
      <text:p text:style-name="P12"><text:span text:style-name="T19">£50 <text:s text:c="3"/></text:span><text:span text:style-name="T20">For use of kitchen <text:s/>(</text:span><text:span text:style-name="T29">Be sure to fill in the kitchen book after use</text:span><text:span text:style-name="T20">)</text:span></text:p>
      <text:p text:style-name="P12"><text:s text:c="30"/><text:span text:style-name="T1"><text:s text:c="3"/>(</text:span><text:span text:style-name="T3">£20 </text:span><text:span text:style-name="T1">refunded if kitchen left clean and tidy)</text:span></text:p>
      <text:p text:style-name="P12"><text:span text:style-name="T3">£30 <text:s text:c="3"/></text:span><text:span text:style-name="T4">M</text:span><text:span text:style-name="T20">inimum donation for children’s parties</text:span></text:p>
      <text:p text:style-name="P16"><text:s text:c="13"/>(ROOF HEIGHT FOR BOUNCY CASTLES) <text:s text:c="2"/>8FT 10” <text:s/>OR 268 CMS</text:p>
      <text:p text:style-name="P16"/>
      <text:p text:style-name="P17">LOUNGE</text:p>
      <text:p text:style-name="P12"><text:span text:style-name="T3">£30 <text:s text:c="2"/></text:span><text:span text:style-name="T4">F</text:span><text:span text:style-name="T20">or hire of small parties (7pm till close) (maximum 30 people)</text:span></text:p>
      <text:p text:style-name="P12"><text:span text:style-name="T19">£15 <text:s/></text:span><text:span text:style-name="T20"><text:s/>Half day (4 hours)</text:span></text:p>
      <text:p text:style-name="P16"/>
      <text:p text:style-name="P12"><text:span text:style-name="T5">F</text:span><text:span text:style-name="T14">UNERAL TEAS</text:span><text:span text:style-name="T16"> <text:s text:c="3"/></text:span><text:span text:style-name="T15">£8 </text:span><text:span text:style-name="T16"><text:s/></text:span><text:span text:style-name="T15">ahead</text:span></text:p>
      <text:p text:style-name="P16"><text:s text:c="14"/></text:p>
      <text:p text:style-name="P16"/>
      <text:p text:style-name="P16"/>
      <text:p text:style-name="P16"/>
      <text:p text:style-name="P16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GB" style:letter-kerning="false" style:font-name-asian="Calibri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GB" style:letter-kerning="false" style:font-name-asian="Calibri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3T10:32:00</meta:creation-date>
    <meta:initial-creator>Eric Duguid</meta:initial-creator>
    <dc:language>en-GB</dc:language>
    <dc:date>2022-05-23T19:34:48.756000000</dc:date>
    <meta:editing-cycles>13</meta:editing-cycles>
    <meta:editing-duration>PT22M48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47" meta:word-count="338" meta:character-count="2446" meta:non-whitespace-character-count="1853"/>
    <meta:user-defined meta:name="DocSecurity" meta:value-type="float">0</meta:user-defined>
    <meta:user-defined meta:name="KSOProductBuildVer">2057-10.2.0.5965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